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 style:list-style-name="L1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'ai pu me rendre à la soirée du 17 Mars ayant pour thème <text:s/>la communication sur les <text:s text:c="2"/>troubles bipolaires vis à vis de notre entourage.</text:p>
      <text:p text:style-name="P1"/>
      <text:p text:style-name="P1">Nous étions une petite dizaine de personnes dans une situation très variée : "souffrants", conjoint, parent ou enfant de « souffrant ». J'ai apprécié cette diversité de situations .</text:p>
      <text:p text:style-name="P1">La soirée était organisée par 4 - 5 personnes <text:s/>(dont Elisabeth du CA et Yves qui a organisé les groupes de marche). Pour un CA où la situation est difficile j'ai trouvé bien que des personnes s'investissent pour organiser ce type de soirée.</text:p>
      <text:p text:style-name="P1"/>
      <text:p text:style-name="P1">La soirée s'est organisée de la façon suivante : tour de table de présentation</text:p>
      <text:p text:style-name="P1">-2 vidéos du pr Beaulieu de l'Institut Douglas au Québec</text:p>
      <text:p text:style-name="P1">.</text:p>
      <text:p text:style-name="P2">1) attitude vis à vis de l'entourage : connaissances, amis...</text:p>
      <text:p text:style-name="P1"/>
      <text:p text:style-name="P1">Hubert nous a énuméré quelques <text:s/>réactions type de l'entourage : les "je sais tout", tu devrais faire ci tu devrais faire çà, quand ce n'est pas secoue-toi...</text:p>
      <text:p text:style-name="P1">C'est parfois au coup par coup. Importance de savoir où en est la personne (c'est moi qui le dis).</text:p>
      <text:p text:style-name="P1">Dire que l'on a des hauts et des bas (mais tout le monde en a) mais que nous cela est cependant plus fort que la moyenne.</text:p>
      <text:p text:style-name="P1"><text:tab/>Importance des mots employés : éviter de dire : j'ai une maladie mentale.</text:p>
      <text:p text:style-name="P1">Je suis cyclothymique (j'aime bien). Parfois on ne dit rien, on a honte ou on veut paraitre comme les autres.</text:p>
      <text:p text:style-name="P1"/>
      <text:list xml:id="list39314447" text:style-name="L1">
        <text:list-item>
          <text:p text:style-name="P3">la famille</text:p>
          <text:p text:style-name="P3"/>
        </text:list-item>
      </text:list>
      <text:p text:style-name="P1">Dans la vidéo du Pr Beaulieu : <text:s/>"quand un diagnostic est fait chez un patient, il est <text:s/>rare par exemple de ne pas découvrir un autre membre de la famille comme une vieille tante <text:s/>qui prend du lithium <text:s/>depuis 50 ans".</text:p>
      <text:p text:style-name="P1">- parfois grand soutien de la famille. le contraire se trouve aussi, on attend un coup de fil qui ne vient pas... </text:p>
      <text:p text:style-name="P1"/>
      <text:p text:style-name="P2">3)au travail</text:p>
      <text:p text:style-name="P1"/>
      <text:p text:style-name="P1">Curieusement c'est le travail qui a été le plus abordé. </text:p>
      <text:p text:style-name="P1">-contacts avec les collègues : il y a les collègues de confiance et les autres. rapports avec son "N+1" aussi important.</text:p>
      <text:p text:style-name="P1">-trouver un RH <text:s/>compréhensif.</text:p>
      <text:p text:style-name="P1"/>
      <text:p text:style-name="P1">Ensuite nous avons beaucoup échangé sur les solutions qui s'offrent à nous quand cela devient trop difficile au travail. Une <text:s/>dame « souffrant » était accompagné de sa fille juriste et elle nous a bien éclairé.</text:p>
      <text:p text:style-name="P1">-mi-temps thérapeutique</text:p>
      <text:p text:style-name="P1">-mise en invalidité (plusieurs catégories)</text:p>
      <text:p text:style-name="P1"><text:soft-page-break/>-être reconnue travailleur handicapé, qui peut être une piste à approfondir.</text:p>
      <text:p text:style-name="P1">-licenciement pour inaptitude</text:p>
      <text:p text:style-name="P1">-adaptation du poste</text:p>
      <text:p text:style-name="P1">Personnellement je pense que cela pourrait être une rencontre à part entière avec cette personne juriste .</text:p>
      <text:p text:style-name="P1"/>
      <text:p text:style-name="P1">Nous avons fini la soirée avec <text:s/>pot convivial et <text:s/>gâteaux.</text:p>
      <text:p text:style-name="P1"/>
      <text:p text:style-name="P1">En conclusion je dirais que cela a été une bonne soirée pour moi, je m'y suis sentie bien. Les organisateurs s'interrogent, il y avait <text:s text:c="2"/>moins de monde que l'autre fois : "doivent-ils continuer?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1T10:02:48.14</meta:creation-date>
    <dc:date>2017-03-21T19:14:40.76</dc:date>
    <meta:editing-duration>PT00H21M48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2" meta:paragraph-count="28" meta:word-count="460" meta:character-count="2629"/>
  </office:meta>
</office:document-meta>
</file>