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15f69" officeooo:paragraph-rsid="00015f69"/>
    </style:style>
    <style:style style:name="P2" style:family="paragraph" style:parent-style-name="Standard">
      <style:text-properties officeooo:rsid="00015f69" officeooo:paragraph-rsid="0002dc70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015f69" officeooo:paragraph-rsid="00015f69"/>
    </style:style>
    <style:style style:name="P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015f69" officeooo:paragraph-rsid="00015f69"/>
    </style:style>
    <style:style style:name="P5" style:family="paragraph" style:parent-style-name="Standard">
      <style:text-properties style:text-underline-style="solid" style:text-underline-width="auto" style:text-underline-color="font-color" officeooo:rsid="00015f69" officeooo:paragraph-rsid="00015f69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15f69" officeooo:paragraph-rsid="00015f69" fo:background-color="#9966cc" style:font-weight-asian="bold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 officeooo:rsid="00015f69" officeooo:paragraph-rsid="00015f69" fo:background-color="#ff99ff"/>
    </style:style>
    <style:style style:name="P8" style:family="paragraph" style:parent-style-name="Standard">
      <style:text-properties style:text-underline-style="solid" style:text-underline-width="auto" style:text-underline-color="font-color" officeooo:rsid="00015f69" officeooo:paragraph-rsid="00015f69" fo:background-color="#9966cc"/>
    </style:style>
    <style:style style:name="P9" style:family="paragraph" style:parent-style-name="Standard">
      <style:text-properties officeooo:rsid="0003151e" officeooo:paragraph-rsid="0003151e"/>
    </style:style>
    <style:style style:name="P10" style:family="paragraph" style:parent-style-name="Standard">
      <style:paragraph-properties fo:text-align="start" style:justify-single-word="false"/>
      <style:text-properties style:text-underline-style="none" officeooo:rsid="0002dc70" officeooo:paragraph-rsid="00079194"/>
    </style:style>
    <style:style style:name="P11" style:family="paragraph" style:parent-style-name="Standard">
      <style:paragraph-properties fo:text-align="start" style:justify-single-word="false"/>
      <style:text-properties style:text-underline-style="none" officeooo:rsid="00045ddd" officeooo:paragraph-rsid="00045ddd"/>
    </style:style>
    <style:style style:name="P12" style:family="paragraph" style:parent-style-name="Standard">
      <style:text-properties officeooo:rsid="00081f5f" officeooo:paragraph-rsid="00081f5f"/>
    </style:style>
    <style:style style:name="P13" style:family="paragraph" style:parent-style-name="Standard">
      <style:paragraph-properties fo:text-align="start" style:justify-single-word="false"/>
      <style:text-properties style:text-underline-style="none" officeooo:rsid="0002dc70" officeooo:paragraph-rsid="000ad9d7"/>
    </style:style>
    <style:style style:name="T1" style:family="text">
      <style:text-properties officeooo:rsid="0002dc70"/>
    </style:style>
    <style:style style:name="T2" style:family="text">
      <style:text-properties officeooo:rsid="00045dd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officeooo:rsid="0005e9b0"/>
    </style:style>
    <style:style style:name="T5" style:family="text">
      <style:text-properties officeooo:rsid="00079194"/>
    </style:style>
    <style:style style:name="T6" style:family="text">
      <style:text-properties officeooo:rsid="00095a2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6">-</text:span>COMMISSION "COMMENT SE MOTIVER DANS LA DÉPRESSION : OUTILS"</text:p>
      <text:p text:style-name="P4"/>
      <text:p text:style-name="P10">Juste des « petits trucs » <text:span text:style-name="T2">que chacun met en œuvre pour faire face quand on ne se sent pas bien.</text:span></text:p>
      <text:p text:style-name="P13"><text:span text:style-name="T2">Nous avons eu 2 échanges (28.2 et 26.6). Edith, Isabelle Laurent et moi avons pu participer.</text:span></text:p>
      <text:p text:style-name="P13"><text:s/><text:span text:style-name="T5">Il est important aussi de savoir de quel niveau de dépression l’on parle .</text:span></text:p>
      <text:p text:style-name="P11">Nous avons échangé su<text:span text:style-name="T5">r</text:span>tout au niveau du matin, aussi je n’ai rédigé que cette partie.</text:p>
      <text:p text:style-name="P1"/>
      <text:p text:style-name="P6">MATIN</text:p>
      <text:p text:style-name="P7">pour se motiver à sortir du lit:</text:p>
      <text:p text:style-name="P5"/>
      <text:p text:style-name="P1">-pour certains se coucher à une heure raisonnable le soir.</text:p>
      <text:p text:style-name="P1">-prendre des RDV tôt (chez le médecin la coiffeuse par ex ), </text:p>
      <text:p text:style-name="P1">-prévoir de prendre le petit déjeuner chez une copine .</text:p>
      <text:p text:style-name="P1">-préparer le petit déj la veille, avec une gâterie de temps à autre (croissant par ex)</text:p>
      <text:p text:style-name="P1"/>
      <text:p text:style-name="P5"/>
      <text:p text:style-name="P7">pour se mettre en forme:</text:p>
      <text:p text:style-name="P5"/>
      <text:p text:style-name="P1">-étirements (<text:span text:style-name="T1">cela </text:span>m'aide personnellement à être plus présente et <text:span text:style-name="T2"><text:s/>à l’aise </text:span><text:s/>dans mon corps)</text:p>
      <text:p text:style-name="P1">-quelques mouvements de sophrologie ou yoga...<text:span text:style-name="T4">selon ce qu’on a appris (d’où l’importance de mettre en place dans sa vie des moments d’apprentissage de méthodes de relaxation ou autres selon ses goûts).</text:span></text:p>
      <text:p text:style-name="P1">-commencer par faire quelque chose qui nous ait agréable pendant un temps donné (ex: dessin, lecture) </text:p>
      <text:p text:style-name="P1">-préparer ses vêtements, ouvrir les volets <text:s/>aérer la chambre <text:span text:style-name="T2">et quitter la pièce</text:span>. Comme cela on sera moins tenter de se <text:span text:style-name="T1">re</text:span>coucher.</text:p>
      <text:p text:style-name="P1"/>
      <text:p text:style-name="P7">pour être "efficace" dans ce qui est à faire:</text:p>
      <text:p text:style-name="P5"/>
      <text:p text:style-name="P9">déterminer ce qui est indispensable et ce qui peut attendre.</text:p>
      <text:p text:style-name="P9">-préparer une liste la veille</text:p>
      <text:p text:style-name="P1">- cocher ce qu'on a fait</text:p>
      <text:p text:style-name="P1">-un truc perso : ex j'ai à prendre une douche puis faire un gâteau. je sors tout ce qui est utile pour faire le gâteau (plat, ingrédients). Je prends ma douche puis je fais le gâteau: <text:s/>tout est déjà prêt pour le faire. <text:span text:style-name="T5">Magique !</text:span></text:p>
      <text:p text:style-name="P1">-savoir se récompenser si on a réussi à faire une chose . Ex : 2 carrés de chocolat ou téléphoner à un ami ou regarder si quelqu'un a envoyé un mail...</text:p>
      <text:p text:style-name="P1"/>
      <text:p text:style-name="P8">-SORTIR DE CHEZ SOI</text:p>
      <text:p text:style-name="P1"/>
      <text:p text:style-name="P1"><text:span text:style-name="T3">définition de l'agoraphobie</text:span> : ce n'est pas seulement la peur de se retrouver dans de<text:span text:style-name="T1">s</text:span> endroits découverts mais aussi la peur d'avoir un malaise foudroyant si on s'éloigne trop de ses bases.</text:p>
      <text:p text:style-name="P1"/>
      <text:p text:style-name="P1">-se préparer et prendre une petite gâterie tout juste avant de partir.</text:p>
      <text:p text:style-name="P1">-aller à plusieurs quelque part et se donner RDV.</text:p>
      <text:p text:style-name="P1">-se motiver en se dis<text:span text:style-name="T1">an</text:span>t que l'on a peut-être un courrier sympa qui nous attend <text:span text:style-name="T1">dans la boite à lettres .</text:span></text:p>
      <text:p text:style-name="P1">-<text:span text:style-name="T5">Vivant personnellement dans un immeuble j’ai remarqué que parler à des voisins en allant chercher son courrier , aide à me mettre le pied dans l’étrier.</text:span></text:p>
      <text:p text:style-name="P1"/>
      <text:p text:style-name="P12">Il y a sûrement d’autres idées et à faire partager, alors n’hésitez pas.</text:p>
      <text:p text:style-name="P12">Marie-Annick</text:p>
      <text:p text:style-name="P1"><text:soft-page-break/></text:p>
      <text:p text:style-name="P1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3T17:31:14.799655489</meta:creation-date>
    <dc:date>2017-07-07T18:30:17.685264426</dc:date>
    <meta:editing-duration>PT18M57S</meta:editing-duration>
    <meta:editing-cycles>6</meta:editing-cycles>
    <meta:generator>LibreOffice/5.1.6.2$Linux_X86_64 LibreOffice_project/10m0$Build-2</meta:generator>
    <meta:document-statistic meta:table-count="0" meta:image-count="0" meta:object-count="0" meta:page-count="2" meta:paragraph-count="30" meta:word-count="443" meta:character-count="2459" meta:non-whitespace-character-count="2039"/>
  </office:meta>
</office:document-meta>
</file>