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2878" officeooo:paragraph-rsid="000b287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e2777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e2777" style:font-weight-asian="bold" style:font-weight-complex="bold"/>
    </style:style>
    <style:style style:name="P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paragraph-rsid="000ede57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paragraph-rsid="000ee84a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officeooo:paragraph-rsid="000ee84a" style:font-style-asian="normal" style:font-style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normal" officeooo:paragraph-rsid="000ede57" style:font-weight-asian="normal" style:font-weight-complex="normal"/>
    </style:style>
    <style:style style:name="P14" style:family="paragraph" style:parent-style-name="Standard">
      <style:text-properties officeooo:paragraph-rsid="000ede57"/>
    </style:style>
    <style:style style:name="P15" style:family="paragraph" style:parent-style-name="Standard">
      <style:text-properties officeooo:paragraph-rsid="000ee8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777" style:font-weight-asian="bold" style:font-weight-complex="bold"/>
    </style:style>
    <style:style style:name="T3" style:family="text">
      <style:text-properties fo:font-weight="bold" officeooo:rsid="000ede57" style:font-weight-asian="bold" style:font-weight-complex="bold"/>
    </style:style>
    <style:style style:name="T4" style:family="text">
      <style:text-properties fo:font-weight="bold" officeooo:rsid="000ee84a" style:font-weight-asian="bold" style:font-weight-complex="bold"/>
    </style:style>
    <style:style style:name="T5" style:family="text">
      <style:text-properties fo:font-weight="bold" style:font-name-asian="Liberation Serif" style:font-weight-asian="bold" style:font-name-complex="Liberation Serif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6075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ede57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ee84a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ee84a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ee84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f05ca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0f05ca" style:font-style-asian="normal" style:font-weight-asian="bold" style:font-style-complex="normal" style:font-weight-complex="bold"/>
    </style:style>
    <style:style style:name="T24" style:family="text">
      <style:text-properties officeooo:rsid="000c6075"/>
    </style:style>
    <style:style style:name="T25" style:family="text">
      <style:text-properties officeooo:rsid="000e2777"/>
    </style:style>
    <style:style style:name="T26" style:family="text">
      <style:text-properties officeooo:rsid="000ede57"/>
    </style:style>
    <style:style style:name="T27" style:family="text">
      <style:text-properties officeooo:rsid="000ee84a"/>
    </style:style>
    <style:style style:name="T28" style:family="text">
      <style:text-properties officeooo:rsid="000f05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PÔLE <text:span text:style-name="T25">44</text:span> <text:span text:style-name="T25">Réunion sur le thème « Travail et bipolarité »</text:span></text:p>
      <text:p text:style-name="P3"><text:s/>la <text:s/><text:span text:style-name="T25">Sécurité Sociale ,</text:span> <text:span text:style-name="T25">la Médecine du travail</text:span></text:p>
      <text:p text:style-name="P2"><text:s text:c="2"/></text:p>
      <text:p text:style-name="Standard"/>
      <text:p text:style-name="Standard"><text:span text:style-name="T5"><text:s/></text:span><text:span text:style-name="T1">Les branches de la sécurité sociale</text:span> : quand on parle du « déficit de la sécurité sociale » c’est de tout cela qu’on parle </text:p>
      <text:p text:style-name="Standard"><text:span text:style-name="T6"><text:s text:c="18"/></text:span>* la maladie <text:s/>« CPAM », les accidents du Travail</text:p>
      <text:p text:style-name="Standard"><text:tab/> <text:s text:c="6"/>*la Vieillesse <text:s/>«  la CARSAT »</text:p>
      <text:p text:style-name="Standard"><text:span text:style-name="T6"><text:s text:c="18"/></text:span>* les allocations familiales </text:p>
      <text:p text:style-name="Standard">=&gt; il s’agit de droits contributifs : nous cotisons par notre travail ( nous et l’employeur)</text:p>
      <text:p text:style-name="Standard"/>
      <text:p text:style-name="P14"><text:span text:style-name="T1">Les </text:span><text:span text:style-name="T3">personnes</text:span><text:span text:style-name="T1"> handicapé</text:span><text:span text:style-name="T3">e</text:span><text:span text:style-name="T1">s </text:span>dépendent des AIDES SOCIALES : AAH , carte d’invalidité . </text:p>
      <text:p text:style-name="P14"><text:s/>Lieu de décision : la MDPH .Ce sont des « droits » , d’assistance.( de solidarité)</text:p>
      <text:p text:style-name="Standard"/>
      <text:p text:style-name="Standard"><text:span text:style-name="T1">Les RÉGIMES </text:span>:</text:p>
      <text:p text:style-name="Standard"><text:tab/> <text:s text:c="11"/>le <text:span text:style-name="T26">R</text:span>égime général</text:p>
      <text:p text:style-name="Standard"><text:tab/><text:tab/>la Mutualité sociale Agricole ( MSA) </text:p>
      <text:p text:style-name="Standard"><text:tab/><text:tab/>La fonction publique</text:p>
      <text:p text:style-name="Standard"><text:tab/><text:tab/>Les régimes particuliers : <text:s/>SNCF etc </text:p>
      <text:p text:style-name="Standard"/>
      <text:p text:style-name="P14">Les questions : j’ai le droit à quoi ? Qui finance ? Quelles démarches ?<text:span text:style-name="T3">dans le régime général</text:span></text:p>
      <text:p text:style-name="Standard"/>
      <text:p text:style-name="P1">J’ai travaillé <text:s/>plus de 150h dans les 3 mois avant l’arrêt de travail :</text:p>
      <text:p text:style-name="P6"><text:tab/> j’ai le droit au remboursement de mes médicaments et consultations médicales </text:p>
      <text:p text:style-name="Standard"><text:span text:style-name="T6"><text:s/></text:span><text:tab/>je peux percevoir des Indemnités journalière ( 50 % du salaire brut – 5 jours de délais de carence) et ce pendant <text:s/>6 mois …</text:p>
      <text:p text:style-name="Standard">* si dans l’année antérieure j’ai travaillé plus de 800h , des I J peuvent durer jusqu’à 3 ans .</text:p>
      <text:p text:style-name="Standard"/>
      <text:p text:style-name="Standard">NB : l’arrêt de travail doit être fait par le même médecin … et fourni à la CPAM dans les 3 jours- sans Interruption. Une hospitalisation équivaut à un arrêt de travail , mais il faut fournir le bulletin de présence à la CPAM et à l’employeur .</text:p>
      <text:p text:style-name="Standard">*Pour toucher les IJ , l’employeur doit fournir une attestation <text:s/>( références 3201) indiquant les salaires .. Les périodes de chômage <text:s/>indemnisé doivent être justifiées à la CPAM pour le dossier des indemnités journalières</text:p>
      <text:p text:style-name="Standard">** si pour des motifs réels et sérieux je n’ai pas pu répondre à toutes ces conditions et que j’ai un rejet d’indemnités journalières je peux demander en RECOURS GRACIEUX, exceptionnellement de revoir ma situation … </text:p>
      <text:p text:style-name="Standard">* Certaines entreprises cotisent pour un complément d’indemnité journalière ( <text:span text:style-name="T1">régimes de</text:span> <text:span text:style-name="T11">prévoyance</text:span><text:span text:style-name="T9"> </text:span>) il faut fournir les décomptes d’IJ ( et garder une copie…)</text:p>
      <text:p text:style-name="P15">=&gt; l’absence d’arrêt de travail à la CPAM et à l’employe<text:span text:style-name="T26">u</text:span>r peuvent justifier la suppression des I J … et le licenciement ( absence <text:s/>injustifiée au travail)</text:p>
      <text:p text:style-name="P15"/>
      <text:p text:style-name="P15"><text:span text:style-name="T16">- L’attribution de </text:span><text:span text:style-name="T22">l’ALD</text:span><text:span text:style-name="T16"> ( affection de longue durée ) est décidée par le médecin conseil – liste d’une trentaine de maladies – elle donne le droit à une prise en charge à 100 % des médicaments et soins liés à cette maladi</text:span><text:span text:style-name="T17">e</text:span></text:p>
      <text:p text:style-name="Standard"/>
      <text:p text:style-name="Standard">* La reprise de travail à temps complet peut être complexe : le<text:span text:style-name="T1"> médecin traitant en lien avec le médecin du travail et le médecin conseil de la CPAM </text:span>peut alors prescrire <text:s/>«  <text:span text:style-name="T1">un mi-temps thérapeutique » (</text:span><text:span text:style-name="T7"> qui est en fait un temps partiel thérapeutique) le salarié est payé pour son temps de travail effectif , des indemnités journalière complémentaires lui sont versées . Ce n’est pas possible dans toutes les entreprises et pour tous les postes. </text:span></text:p>
      <text:p text:style-name="P15"><text:soft-page-break/>***A l’issue des 3 ans maximum d’arrêt de travail ( pour le régime général et assimilé) , après contrôles médicaux <text:s/>du médecin conseil de la CPAM, il peut être envisagé <text:span text:style-name="T1">une </text:span><text:span text:style-name="T11">pensio</text:span><text:span text:style-name="T13">n d</text:span><text:span text:style-name="T11">’invalidité</text:span><text:span text:style-name="T12">=</text:span><text:span text:style-name="T9"> </text:span></text:p>
      <text:p text:style-name="P15"><text:span text:style-name="T11">* </text:span><text:span text:style-name="T13">P</text:span><text:span text:style-name="T11">ension catégorie 1</text:span><text:span text:style-name="T9"> : </text:span><text:span text:style-name="T14">la personne a une capacité de travail réduite par rapport à son activité antérieure ( déclassement professionnel ou bien temps de travail réduit) </text:span><text:span text:style-name="T15">mont</text:span><text:span text:style-name="T14">ant de la</text:span></text:p>
      <text:p text:style-name="P15"><text:span text:style-name="T14"><text:s/></text:span><text:span text:style-name="T15">p</text:span><text:span text:style-name="T14">ension30 %du salaire moyen des 10 meilleures années <text:s/><text:tab/>elle travaille en plus , <text:tab/>et ses revenus <text:s/>sont le fruit de son travail + la P I ( cf règles de cumul)</text:span></text:p>
      <text:p text:style-name="Standard"><text:span text:style-name="T14">*</text:span><text:span text:style-name="T22"> </text:span><text:span text:style-name="T11">Pension 2ième catégorie</text:span><text:span text:style-name="T14"> : la personne est reconnue inapte au travail ( mais ce n’est pas une interdiction de travailler) la personne reçoit <text:s/>50 % du salaire de ses 10 meilleures années ( + prévoyance éventuelle) <text:s/>- règles de cumul éventuellement si elle reprend du travail)</text:span></text:p>
      <text:p text:style-name="P11"><text:span text:style-name="T4">*Pension</text:span><text:span text:style-name="T1"> 3ième catégorie</text:span> s’adresse aux personnes qui ont besoin d’un tiers pour les actes essentiels de la vie , et octroie une participations au paiement de ce tiers)</text:p>
      <text:p text:style-name="P11"><text:span text:style-name="T7">le droit à une pension d’invalidité est prioritaire ( Droit contributif) pour les p</text:span><text:span text:style-name="T8">e</text:span><text:span text:style-name="T7">rsonnes ayant u</text:span><text:span text:style-name="T8">n</text:span><text:span text:style-name="T7">e une activité professionnelle.</text:span></text:p>
      <text:p text:style-name="Standard"/>
      <text:p text:style-name="P4">La fonction du médecin du travail .</text:p>
      <text:p text:style-name="P5">-Je dois passer par le médecin du travail à la demande de l’employeur , ou bien à ma demande <text:s/>La visite chez le médecin du travail est obligatoire après 1 mois d’arrêt maladie.</text:p>
      <text:p text:style-name="Standard"><text:span text:style-name="T21"><text:s/></text:span><text:span text:style-name="T20">les divers décisions du médecin du travail</text:span><text:span text:style-name="T16"> : </text:span></text:p>
      <text:p text:style-name="P5"><text:tab/>- Apte au poste de travail</text:p>
      <text:p text:style-name="P5"><text:tab/>-Apte pour une reprise progressive (mi-temps thérapeutique dont nous avons parlé plus haut)</text:p>
      <text:p text:style-name="P5"><text:tab/>-inapte au poste de travail définitivement <text:s/>ou bien justifie d’un arrêt de travail ( donc lien avec le médecin traitant ou le spécialiste tout faire les arrêts de travail et les soins adéquats )</text:p>
      <text:p text:style-name="P5"><text:tab/>- apte moyennant un aménagement de poste , ou un reclassement professionnel dans un autre poste</text:p>
      <text:p text:style-name="P5"><text:tab/>- inapte dans l’entreprise = licenciement et inscription à Pôle Emploi </text:p>
      <text:p text:style-name="P6"/>
      <text:p text:style-name="Standard"><text:span text:style-name="T10">Les principaux rôles </text:span><text:span text:style-name="T16">:</text:span></text:p>
      <text:p text:style-name="P5"><text:tab/>- maintenir dans l’activité actuelle</text:p>
      <text:p text:style-name="P5"><text:s text:c="12"/>- accompagner le maintien dans l’emploi ,<text:span text:style-name="T24">voir un poste aménagé</text:span></text:p>
      <text:p text:style-name="P10">-<text:span text:style-name="T1"> </text:span><text:span text:style-name="T2">la Médecine du travail est tenu au secret professionnel</text:span></text:p>
      <text:p text:style-name="P5"><text:s text:c="11"/></text:p>
      <text:p text:style-name="P6"/>
      <text:p text:style-name="P4">Informations Diverses /</text:p>
      <text:p text:style-name="P6"/>
      <text:p text:style-name="P5">&amp;-La demande de reconnaissance de la qualité de<text:span text:style-name="T1"> travailleur handicapé ( RQTH</text:span> ) est possible . Elle peut se faire directement près de la<text:span text:style-name="T1"> MDPH </text:span>.<text:span text:style-name="T27">(</text:span> <text:span text:style-name="T27">Maison départementale des personnes handicapées</text:span> <text:span text:style-name="T27">) Le salarié n'est pas obligé d'en informer son employeur i</text:span></text:p>
      <text:p text:style-name="P5">&amp;-La MDPH peut proposer des formations compatibles avec l’ état de santé ( en lien avec la sécurité sociale et <text:span text:style-name="T27">le</text:span> Pôle emploi) </text:p>
      <text:p text:style-name="P9">&amp;- Si la personne est inapte au travail et n’a jamais travaillé , c’est la MDPH qui accorde l<text:span text:style-name="T1">’AAH </text:span>, <text:span text:style-name="T28">allocation adulte handicapé</text:span> <text:s/></text:p>
      <text:p text:style-name="P6"><text:span text:style-name="T14">&amp;- <text:s/>L’AAH ouvre des droits à la couverture sociale de la sécurité sociale . </text:span></text:p>
      <text:p text:style-name="P9">&amp;,- Pôle emploi a une antenne spécifique pour les personnes reconnues travailleurs handicapés, </text:p>
      <text:p text:style-name="P13"><text:span text:style-name="T14">il y a aussi quelques associations financées par Pôle emploi et l’AGEFIPH</text:span></text:p>
      <text:p text:style-name="P13"><text:span text:style-name="T14"/></text:p>
      <text:p text:style-name="Standard"><text:span text:style-name="T19"><text:s text:c="7"/></text:span><text:span text:style-name="T16">Le</text:span><text:span text:style-name="T22"> </text:span><text:span text:style-name="T23">S</text:span><text:span text:style-name="T22">ervice social de la </text:span><text:span text:style-name="T23">S</text:span><text:span text:style-name="T22">écurité sociale</text:span><text:span text:style-name="T16"> peut <text:s text:c="2"/>accompagner ses ressortissants dans toutes les démarches liées à la santé et au reclassement professionnel <text:s/>( informations , suivi , réunions ..;) </text:span><text:span text:style-name="T22">téléphone 36 46</text:span><text:span text:style-name="T16"> , </text:span><text:span text:style-name="T18">et </text:span><text:span text:style-name="T16">demander à participer à une réunion d’information de la CARSAT . </text:span></text:p>
      <text:p text:style-name="Standard"><text:span text:style-name="T16"><text:s text:c="94"/></text:span></text:p>
      <text:p text:style-name="P6"/>
      <text:p text:style-name="P6"><text:s text:c="3"/><text:span text:style-name="T25">Mars 2018 </text:span></text:p>
      <text:p text:style-name="P6"><text:soft-page-break/></text:p>
      <text:p text:style-name="P5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3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3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00:51.247000000</meta:creation-date>
    <dc:date>2018-11-27T16:06:37.760636883</dc:date>
    <meta:editing-cycles>6</meta:editing-cycles>
    <meta:editing-duration>PT21M17S</meta:editing-duration>
    <dc:creator>Ubuntu </dc:creator>
    <meta:generator>LibreOffice/4.2.8.2$Linux_X86_64 LibreOffice_project/420m0$Build-2</meta:generator>
    <meta:document-statistic meta:table-count="0" meta:image-count="0" meta:object-count="0" meta:page-count="3" meta:paragraph-count="57" meta:word-count="1029" meta:character-count="6129" meta:non-whitespace-character-count="4899"/>
  </office:meta>
</office:document-meta>
</file>